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, 'MS Mincho'" style:font-family-generic="modern"/>
    <style:font-face style:name="Droid Sans Mono" svg:font-family="'Droid Sans Mono', 'MS Minch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officeooo:paragraph-rsid="0023319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Verdana" fo:font-size="12pt" officeooo:paragraph-rsid="00233199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1.351cm"/>
        </style:tab-stops>
      </style:paragraph-properties>
      <style:text-properties style:font-name="Verdana" fo:font-size="12pt" officeooo:paragraph-rsid="00233199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233199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1.351cm"/>
        </style:tab-stops>
      </style:paragraph-properties>
      <style:text-properties style:font-name="Verdana" fo:font-size="12pt" fo:font-weight="bold" officeooo:paragraph-rsid="00233199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2pt" fo:font-weight="bold" officeooo:paragraph-rsid="00233199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233199" style:font-size-asian="12pt" style:font-weight-asian="bold" style:font-name-complex="Verdana" style:font-size-complex="12pt"/>
    </style:style>
    <style:style style:name="P11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2pt" officeooo:paragraph-rsid="00233199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2pt" officeooo:paragraph-rsid="0023cd9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1.351cm"/>
        </style:tab-stops>
      </style:paragraph-properties>
      <style:text-properties fo:font-size="12pt" officeooo:paragraph-rsid="00233199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fo:font-size="12pt" officeooo:paragraph-rsid="00233199" style:font-size-asian="12pt" style:font-size-complex="12pt"/>
    </style:style>
    <style:style style:name="P15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11.351cm"/>
        </style:tab-stops>
      </style:paragraph-properties>
      <style:text-properties fo:font-size="12pt" officeooo:paragraph-rsid="00233199" style:font-size-asian="12pt" style:font-size-complex="12pt"/>
    </style:style>
    <style:style style:name="P16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33199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1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2pt" officeooo:paragraph-rsid="00233199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fo:font-size="12pt" officeooo:paragraph-rsid="00233199" style:font-size-asian="12pt" style:font-size-complex="12pt"/>
    </style:style>
    <style:style style:name="P21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22" style:family="paragraph" style:parent-style-name="List_20_Paragraph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23" style:family="paragraph" style:parent-style-name="Standard" style:master-page-name=""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2pt" officeooo:paragraph-rsid="00233199" style:font-size-asian="12pt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size="12pt" officeooo:paragraph-rsid="00233199" style:font-size-asian="12pt" style:font-name-complex="Verdana" style:font-size-complex="12pt"/>
    </style:style>
    <style:style style:name="P25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Verdana" fo:font-size="12pt" officeooo:paragraph-rsid="0023cd9d" style:font-size-asian="12pt" style:font-name-complex="Verdana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" fo:font-size="12pt" fo:language="es" fo:country="AR" style:text-underline-style="none" fo:font-weight="normal" officeooo:paragraph-rsid="00233199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1ca5f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2pt" fo:font-weight="bold" officeooo:paragraph-rsid="002487bb" style:font-size-asian="12pt" style:font-weight-asian="bold" style:font-size-complex="12pt"/>
    </style:style>
    <style:style style:name="P40" style:family="paragraph" style:parent-style-name="List_20_Paragraph" style:list-style-name="WW8Num2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41" style:family="paragraph" style:parent-style-name="List_20_Paragraph" style:list-style-name="WW8Num3" style:master-page-name="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42" style:family="paragraph" style:parent-style-name="List_20_Paragraph" style:list-style-name="WW8Num3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2pt" officeooo:paragraph-rsid="00233199" style:font-size-asian="12pt" style:font-name-complex="Verdana" style:font-size-complex="12pt"/>
    </style:style>
    <style:style style:name="P43" style:family="paragraph" style:parent-style-name="List_20_Paragraph" style:list-style-name="WW8Num3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0233199" style:font-size-asian="12pt" style:font-size-complex="12pt"/>
    </style:style>
    <style:style style:name="P44" style:family="paragraph" style:parent-style-name="EXPEDIENTE">
      <style:paragraph-properties fo:margin-top="0cm" fo:margin-bottom="0cm" style:contextual-spacing="false" fo:line-height="100%" fo:text-align="justify" style:justify-single-word="false"/>
      <style:text-properties style:font-name="Verdana" fo:font-size="12pt" fo:font-weight="normal" officeooo:rsid="0009d3aa" officeooo:paragraph-rsid="002487bb" style:font-size-asian="12pt" style:font-weight-asian="normal" style:font-name-complex="Verdana" style:font-size-complex="12pt" style:font-weight-complex="normal"/>
    </style:style>
    <style:style style:name="P45" style:family="paragraph" style:parent-style-name="EXPEDIENTE" style:master-page-name="">
      <style:paragraph-properties fo:margin-left="1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27b459" officeooo:paragraph-rsid="002487bb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6c8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3cfc" style:font-name-complex="Arial"/>
    </style:style>
    <style:style style:name="T7" style:family="text">
      <style:text-properties officeooo:rsid="001ea6f7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ea6f7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fbba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21ca5f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0d3cfc"/>
    </style:style>
    <style:style style:name="T15" style:family="text">
      <style:text-properties officeooo:rsid="001ea6f7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complex="Verdana" style:font-weight-complex="bold"/>
    </style:style>
    <style:style style:name="T18" style:family="text">
      <style:text-properties style:font-name="Verdana" fo:font-weight="bold" style:font-weight-asian="bold" style:font-name-complex="Verdana"/>
    </style:style>
    <style:style style:name="T19" style:family="text">
      <style:text-properties style:font-name="Verdana" fo:font-weight="bold" style:font-weight-asian="bold" style:font-name-complex="Verdana" style:font-weight-complex="bold"/>
    </style:style>
    <style:style style:name="T20" style:family="text">
      <style:text-properties style:font-name="Verdana" fo:font-weight="bold" officeooo:rsid="0023cd9d" style:font-weight-asian="bold" style:font-name-complex="Verdana" style:font-weight-complex="bold"/>
    </style:style>
    <style:style style:name="T21" style:family="text">
      <style:text-properties style:font-name="Verdana" fo:font-weight="normal" style:font-weight-asian="normal" style:font-name-complex="Verdana" style:font-weight-complex="normal"/>
    </style:style>
    <style:style style:name="T22" style:family="text">
      <style:text-properties style:font-name="Verdana" fo:font-style="italic" fo:font-weight="bold" style:font-style-asian="italic" style:font-weight-asian="bold" style:font-name-complex="Verdana" style:font-style-complex="italic"/>
    </style:style>
    <style:style style:name="T23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24" style:family="text">
      <style:text-properties style:font-name="Verdana" fo:font-style="italic" style:font-style-asian="italic" style:font-name-complex="Verdana" style:font-style-complex="italic"/>
    </style:style>
    <style:style style:name="T25" style:family="text">
      <style:text-properties style:font-name="Verdana" fo:background-color="#ffffff" loext:char-shading-value="0" style:font-name-complex="Verdana"/>
    </style:style>
    <style:style style:name="T26" style:family="text">
      <style:text-properties fo:language="es" fo:country="ES" officeooo:rsid="003218aa"/>
    </style:style>
    <style:style style:name="T27" style:family="text">
      <style:text-properties fo:language="es" fo:country="ES" officeooo:rsid="001763b5"/>
    </style:style>
    <style:style style:name="T28" style:family="text">
      <style:text-properties fo:language="es" fo:country="ES" officeooo:rsid="009acf4d"/>
    </style:style>
    <style:style style:name="T29" style:family="text">
      <style:text-properties style:font-weight-complex="bold"/>
    </style:style>
    <style:style style:name="T30" style:family="text">
      <style:text-properties officeooo:rsid="0021ca5f"/>
    </style:style>
    <style:style style:name="T31" style:family="text">
      <style:text-properties style:text-position="super 58%"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32" style:family="text">
      <style:text-properties officeooo:rsid="00233199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officeooo:rsid="0023cd9d"/>
    </style:style>
    <style:style style:name="T35" style:family="text">
      <style:text-properties fo:font-weight="normal" officeooo:rsid="0009d3aa" style:font-weight-asian="normal" style:font-weight-complex="normal"/>
    </style:style>
    <style:style style:name="T36" style:family="text">
      <style:text-properties fo:font-weight="normal" officeooo:rsid="00386c80" style:font-weight-asian="normal" style:font-weight-complex="normal"/>
    </style:style>
    <style:style style:name="T37" style:family="text">
      <style:text-properties officeooo:rsid="0009d3aa"/>
    </style:style>
    <style:style style:name="T38" style:family="text">
      <style:text-properties officeooo:rsid="002487b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SANTA FE,</text:span><text:span text:style-name="T5"> </text:span><text:span text:style-name="T7">15</text:span><text:span text:style-name="T5"> de </text:span><text:span text:style-name="T7">octubre</text:span><text:span text:style-name="T5"> de 201</text:span><text:span text:style-name="T6">5</text:span><text:span text:style-name="T5">.</text:span></text:p>
      <text:p text:style-name="P30"/>
      <text:p text:style-name="P30"/>
      <text:p text:style-name="P31"/>
      <text:p text:style-name="P31">Al señor</text:p>
      <text:p text:style-name="P31">Presidente de la Cámara de Senadores</text:p>
      <text:p text:style-name="P31">Dr. Jorge Henn</text:p>
      <text:p text:style-name="P33">SU DESPACHO</text:p>
      <text:p text:style-name="P2"/>
      <text:p text:style-name="P2"/>
      <text:p text:style-name="P3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1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<text:span text:style-name="T1">Ref.:</text:span> <text:span text:style-name="T8">Expte. Nº </text:span><text:span text:style-name="T10">2</text:span><text:span text:style-name="T12">8759</text:span><text:span text:style-name="T10"> </text:span><text:span text:style-name="T11">DB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26">por el cual s</text:span><text:span text:style-name="T27">e </text:span><text:span text:style-name="T28">modifica el Artículo 333 del Código Procesal Civil y Comercial de la Provincia (declaratoria de pobreza)</text:span><text:span text:style-name="T13">.</text:span></text:p>
      <text:p text:style-name="P2"/>
      <text:p text:style-name="P38">LA LEGISLATURA DE LA PROVINCIA DE SANTA FE</text:p>
      <text:p text:style-name="P29"/>
      <text:p text:style-name="P29">SANCIONA CON FUERZA DE</text:p>
      <text:p text:style-name="P29"/>
      <text:p text:style-name="P29">LEY :</text:p>
      <text:p text:style-name="P32"/>
      <text:p text:style-name="P32"/>
      <text:p text:style-name="P3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35">Modifíquese el Artículo 333 </text:span><text:span text:style-name="T36">- ley Nº 5531 - </text:span><text:span text:style-name="T35">Código Procesal Civil y Comercial de la Provincia, el </text:span><text:span text:style-name="T36">que</text:span><text:span text:style-name="T35"> quedará redactado de la siguiente forma: </text:span></text:p>
      <text:p text:style-name="P45"><text:span text:style-name="T37">“ARTÍCULO 333: La solicitud podrá formularse en cualquier estado del proceso sin que implique de modo alguno suspensión del juicio principal. Se substanciará por el trámite del juicio sumarísimo, con el litigante contrario o que haya de serlo y con el Agente Fiscal. La sentencia que declare la pobreza sólo será apelable en efecto devolutivo. Si el demandado no se hubiera opuesto a las pretensiones del peticionario, el juez establecerá las costas en el orden causado.” </text:span></text:p>
      <text:p text:style-name="P4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38">2</text:span>.-</text:p></table:table-cell></table:table-row></table:table></draw:text-box></draw:frame>Deróguese el artículo 334 del Código Procesal Civil y Comercial de la Provincia. </text:p>
      <text:p text:style-name="P27"/>
      <text:p text:style-name="P2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30">3</text:span>.-</text:p></table:table-cell></table:table-row></table:table></draw:text-box></draw:frame>Comuníquese al Poder Ejecutivo.</text:p>
      <text:p text:style-name="P25"/>
      <text:p text:style-name="P36"><text:span text:style-name="T1">SALA DE SESIONES, </text:span><text:span text:style-name="T15">15 </text:span>de <text:span text:style-name="T15">octubre</text:span> de 201<text:span text:style-name="T14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, 'MS Mincho'" style:font-family-generic="modern"/>
    <style:font-face style:name="Droid Sans Mono" svg:font-family="'Droid Sans Mono', 'MS Minch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, 'MS Mincho'" style:font-family-generic="modern" fo:font-size="10pt" style:font-name-asian="Droid Sans Fallback1" style:font-family-asian="'Droid Sans Fallback', 'MS Mincho'" style:font-family-generic-asian="modern" style:font-size-asian="10pt" style:font-name-complex="Lohit Hindi2" style:font-family-complex="'Lohit Hindi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A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9T10:40:23.078979196</dc:date>
    <meta:print-date>2015-10-19T09:37:35.918606568</meta:print-date>
    <meta:editing-cycles>8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20" meta:word-count="236" meta:character-count="1409" meta:non-whitespace-character-count="1175"/>
    <meta:user-defined meta:name="Información 1"/>
    <meta:user-defined meta:name="Información 2"/>
    <meta:user-defined meta:name="Información 3"/>
    <meta:user-defined meta:name="Información 4"/>
  </office:meta>
</office:document-meta>
</file>